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style:font-size-complex="12pt"/>
    </style:style>
    <style:style style:name="TableColumn12" style:family="table-column">
      <style:table-column-properties style:column-width="2.293in"/>
    </style:style>
    <style:style style:name="TableColumn13" style:family="table-column">
      <style:table-column-properties style:column-width="2.8527in"/>
    </style:style>
    <style:style style:name="Table11" style:family="table">
      <style:table-properties style:width="5.1458in" fo:margin-left="0.5597in" table:align="left"/>
    </style:style>
    <style:style style:name="TableRow14" style:family="table-row">
      <style:table-row-properties style:min-row-height="0.25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513in"/>
    </style:style>
    <style:style style:name="TableCell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5" style:family="table-row">
      <style:table-row-properties style:min-row-height="0.5513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 style:min-row-height="0.5513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3" style:family="table-row">
      <style:table-row-properties style:min-row-height="0.5513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5" style:family="table-row">
      <style:table-row-properties style:min-row-height="0.5513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1" style:family="table-row">
      <style:table-row-properties style:min-row-height="0.5513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7" style:family="table-row">
      <style:table-row-properties style:min-row-height="0.5513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85" style:family="table-row">
      <style:table-row-properties style:min-row-height="0.5513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91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輔大應用美術學系碩士班<text:s text:c="3"/>畢業資格審查評分表</text:p>
      <text:p text:style-name="P2"/>
      <text:p text:style-name="P3">碩士畢業資格審查會議日期：<text:s text:c="4"/>年<text:s text:c="3"/>月<text:s/><text:s/>日<text:s/></text:p>
      <text:p text:style-name="P4">研究生：_____________<text:s text:c="4"/>學號：_______________</text:p>
      <text:p text:style-name="P5">畢業方式：</text:p>
      <text:p text:style-name="P6">□論文寫作畢業：需須發表兩篇國內外具審稿制之「研討會」或「期刊」論文，且其中一篇內容不得與畢業論文重複。</text:p>
      <text:p text:style-name="P7">□創作畢業：以下條件完成3選2</text:p>
      <text:p text:style-name="P8">1.參加系所指定之國際性或全國性之設計相關競賽，獲入選以上之成績。</text:p>
      <text:p text:style-name="P9">2.創作個展規模必須為校內外開放空間，個展作品審查經全體專任教師參與評審，且時間於畢業展4個月之前，作品不得與畢業展作品重複。</text:p>
      <text:p text:style-name="P10">3.發表國內外具審稿制之「研討會」或「期刊」論文1篇。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審查委員</text:p>
          </table:table-cell>
          <table:table-cell table:style-name="TableCell17">
            <text:p text:style-name="P18">畢業資格審查結果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□准予進行碩士學位口試</text:p>
            <text:p text:style-name="P24">□不符合畢業資格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□准予進行碩士學位口試</text:p>
            <text:p text:style-name="P30">□不符合畢業資格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□准予進行碩士學位口試</text:p>
            <text:p text:style-name="P36">□不符合畢業資格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□准予進行碩士學位口試</text:p>
            <text:p text:style-name="P42">□不符合畢業資格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□准予進行碩士學位口試</text:p>
            <text:p text:style-name="P48">□不符合畢業資格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□准予進行碩士學位口試</text:p>
            <text:p text:style-name="P54">□不符合畢業資格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□准予進行碩士學位口試</text:p>
            <text:p text:style-name="P60">□不符合畢業資格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□准予進行碩士學位口試</text:p>
            <text:p text:style-name="P66">□不符合畢業資格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□准予進行碩士學位口試</text:p>
            <text:p text:style-name="P72">□不符合畢業資格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□准予進行碩士學位口試</text:p>
            <text:p text:style-name="P78">□不符合畢業資格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□准予進行碩士學位口試</text:p>
            <text:p text:style-name="P84">□不符合畢業資格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□准予進行碩士學位口試</text:p>
            <text:p text:style-name="P90">□不符合畢業資格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44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8-05-22T04:54:00Z</meta:creation-date>
    <dc:date>2018-05-22T04:54:00Z</dc:date>
    <meta:print-date>2018-01-10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